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1">Hudební nástroje Čížek-Hubert</text:span></text:p>
      <text:p text:style-name="P1"><text:span text:style-name="T1"/></text:p>
      <text:p text:style-name="P3"><text:s text:c="7"/>Provádíme veškeré opravy dřevěných dechových nástrojů.</text:p>
      <text:p text:style-name="P4">Generální opravy provádíme do 14-ti pracovních dnů.Opravy s povrchovou úpravou do 3.týdnů.Celkové seřízení a vyčištění do týdne.Drobné opravy dle domluvy a rozsahu prací,popřípadě i na počkání.</text:p>
      <text:p text:style-name="P4"><text:s text:c="8"/>Ostatní opravy lze konzultovat přes E-mail nebo telefonicky.</text:p>
      <text:p text:style-name="P4"/>
      <text:p text:style-name="P4"/>
      <text:p text:style-name="P2"><text:s text:c="19"/><text:span text:style-name="T2">Orientační ceník oprav :</text:span></text:p>
      <text:p text:style-name="P2"><text:span text:style-name="T2">Fagot:</text:span></text:p>
      <text:p text:style-name="P2"><text:span text:style-name="T2">generální oprava <text:s text:c="31"/>10 000,-Kč</text:span></text:p>
      <text:p text:style-name="P2"><text:span text:style-name="T2">celkové seřízení a vyčištění <text:s text:c="16"/>3 500,-Kč</text:span></text:p>
      <text:p text:style-name="P2"><text:span text:style-name="T2">korek na eso,korek na čep <text:s text:c="20"/>200,-Kč</text:span></text:p>
      <text:p text:style-name="P2"><text:span text:style-name="T2">povrch. úprava mechaniky nikl/stříbro <text:s text:c="3"/></text:span></text:p>
      <text:p text:style-name="P2"><text:span text:style-name="T2"><text:s text:c="60"/>1000,-/2000,-Kč <text:s text:c="39"/></text:span></text:p>
      <text:p text:style-name="P2"><text:span text:style-name="T2"/></text:p>
      <text:p text:style-name="P2"><text:span text:style-name="T2">Picola:</text:span></text:p>
      <text:p text:style-name="P2"><text:span text:style-name="T2">generální oprava <text:s text:c="33"/>5 000,-Kč</text:span></text:p>
      <text:p text:style-name="P2"><text:span text:style-name="T2">celkové seřízení a vyčištění <text:s text:c="17"/>2 500,-Kč</text:span></text:p>
      <text:p text:style-name="P2"><text:span text:style-name="T2">korek <text:s text:c="56"/>200,-Kč</text:span></text:p>
      <text:p text:style-name="P2"><text:span text:style-name="T2">povrch.úprava mechaniky nikl/stříbro</text:span></text:p>
      <text:p text:style-name="P2"><text:span text:style-name="T2"><text:s text:c="60"/>1000,-/1500,-Kč</text:span></text:p>
      <text:p text:style-name="P2"><text:span text:style-name="T2"/></text:p>
      <text:p text:style-name="P2"><text:span text:style-name="T2">Příčná flétna:</text:span></text:p>
      <text:p text:style-name="P2"><text:span text:style-name="T2">generální oprava <text:s text:c="34"/>6 000,-Kč</text:span></text:p>
      <text:p text:style-name="P2"><text:span text:style-name="T2">celkové seřízení a vyčištění <text:s text:c="17"/>3 000,-Kč</text:span></text:p>
      <text:p text:style-name="P2"><text:span text:style-name="T2">korek hlavice <text:s text:c="43"/>200,-Kč</text:span></text:p>
      <text:p text:style-name="P2"><text:span text:style-name="T2">povrchová úprava mechaniky <text:s text:c="12"/>1 500,-Kč</text:span></text:p>
      <text:p text:style-name="P2"><text:span text:style-name="T2">povrchová úprava těla a hlavice Ag <text:s text:c="3"/>1 500,-Kč</text:span></text:p>
      <text:p text:style-name="P2"><text:span text:style-name="T2"/></text:p>
      <text:p text:style-name="P1"/>
      <text:p text:style-name="P1"><text:soft-page-break/></text:p>
      <text:p text:style-name="P1">Hoboj:</text:p>
      <text:p text:style-name="P1">generální oprava <text:s text:c="39"/>8 000,-Kč</text:p>
      <text:p text:style-name="P1">celkové vyčištění a seřízení <text:s text:c="22"/>4 000,-Kč</text:p>
      <text:p text:style-name="P1">korek <text:s text:c="61"/>200,-Kč</text:p>
      <text:p text:style-name="P1">povrchová úprava stříbro <text:s text:c="25"/>1 500,-Kč</text:p>
      <text:p text:style-name="P1"/>
      <text:p text:style-name="P1">B,A a Es klarinet:</text:p>
      <text:p text:style-name="P1">generální oprava <text:s text:c="39"/>6 000,-Kč</text:p>
      <text:p text:style-name="P1">celkové vyčištění a seřízení <text:s text:c="23"/>3 000,-Kč</text:p>
      <text:p text:style-name="P1">korek čep,hubička <text:s text:c="40"/>200,-Kč</text:p>
      <text:p text:style-name="P1">povrch.úprava mechaniky nikl/Ag <text:s text:c="7"/>1000,-/1500,-Kč</text:p>
      <text:p text:style-name="P1"/>
      <text:p text:style-name="P1">Bass a Alt klarinet:</text:p>
      <text:p text:style-name="P1">generální oprava <text:s text:c="40"/>8 000,-Kč</text:p>
      <text:p text:style-name="P1">celkové seřízení a vyčištění <text:s text:c="25"/>4 000,-Kč</text:p>
      <text:p text:style-name="P1">korek čep,hubička <text:s text:c="41"/>200,-Kč</text:p>
      <text:p text:style-name="P1">povrch.úprava mechaniky nikl/Ag <text:s text:c="7"/>1500,-/2000Kč</text:p>
      <text:p text:style-name="P1"/>
      <text:p text:style-name="P1">Tenor,Alt a soprán saxofon:</text:p>
      <text:p text:style-name="P1">generální oprava <text:s text:c="40"/>6 000,-Kč</text:p>
      <text:p text:style-name="P1">celkové seřízení a vyčištění <text:s text:c="24"/>3 000,-Kč</text:p>
      <text:p text:style-name="P1">korek na eso <text:s text:c="51"/>200,-Kč</text:p>
      <text:p text:style-name="P1">povrch.úprava mechaniky nikl/Ag <text:s text:c="6"/>1500,-/200,-Kč</text:p>
      <text:p text:style-name="P1"/>
      <text:p text:style-name="P1">Baryton sax:</text:p>
      <text:p text:style-name="P1">generální oprava <text:s text:c="40"/>8 000,-Kč</text:p>
      <text:p text:style-name="P1">celkové vyčištění a seřízení <text:s text:c="24"/>4 000,-Kč</text:p>
      <text:p text:style-name="P1">korek na eso <text:s text:c="51"/>200,-Kč</text:p>
      <text:p text:style-name="P1">povrch.úprava mechaniky nikl/Ag <text:s text:c="8"/>1500,-/2500,-Kč</text:p>
      <text:p text:style-name="P1"/>
      <text:p text:style-name="P1"/>
      <text:p text:style-name="P1">Ceny uvedené v ceníku platí od 1.4.2022</text:p>
      <text:p text:style-name="P1"/>
      <text:p text:style-name="P1"/>
      <text:p text:style-name="P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1T14:10:17.97</meta:creation-date>
    <meta:print-date>2022-04-01T14:39:55.68</meta:print-date>
    <meta:document-statistic meta:table-count="0" meta:image-count="0" meta:object-count="0" meta:page-count="3" meta:paragraph-count="49" meta:word-count="223" meta:character-count="2700"/>
    <dc:date>2022-04-01T14:41:51.31</dc:date>
    <meta:editing-duration>PT12S</meta:editing-duration>
    <meta:editing-cycles>1</meta:editing-cycles>
    <meta:generator>OpenOffice/4.1.1$Win32 OpenOffice.org_project/411m6$Build-9775</meta:generator>
  </office:meta>
</office:document-meta>
</file>